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 style:font-family-generic="swiss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t1" text:anchor-type="paragraph" svg:x="-1.09cm" svg:y="0.191cm" svg:width="19.182cm" svg:height="8.334cm" draw:z-index="0"><draw:object xlink:href="./Object 1" xlink:type="simple" xlink:show="embed" xlink:actuate="onLoad"/><draw:image xlink:href="./ObjectReplacements/Object 1" xlink:type="simple" xlink:show="embed" xlink:actuate="onLoad"/><svg:desc>diagramme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Verdana" svg:font-family="Verdana" style:font-family-generic="swiss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Mangal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7T14:07:35.75</meta:creation-date>
    <meta:document-statistic meta:table-count="0" meta:image-count="0" meta:object-count="1" meta:page-count="1" meta:paragraph-count="0" meta:word-count="0" meta:character-count="0"/>
    <dc:date>2013-09-17T14:08:34.12</dc:date>
    <meta:editing-duration>PT58S</meta:editing-duration>
    <meta:editing-cycles>1</meta:editing-cycles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family="Verdana" style:font-style-name="Normal" fo:font-size="10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family="Verdana" style:font-style-name="Normal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family="Verdana" style:font-style-name="Norm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9.182cm" svg:height="8.334cm" xlink:href="." xlink:type="simple" chart:class="chart:bar" chart:style-name="ch1">
        <chart:title svg:x="2.462cm" svg:y="0.302cm" chart:style-name="ch2">
          <text:p>Nombre de personnes âgées ayant participé aux ateliers sur la saison 2012/2013</text:p>
        </chart:title>
        <chart:plot-area chart:style-name="ch3" chart:data-source-has-labels="both" svg:x="0.833cm" svg:y="1.435cm" svg:width="17.583cm" svg:height="6.313cm">
          <chartooo:coordinate-region svg:x="1.507cm" svg:y="1.647cm" svg:width="16.909cm" svg:height="5.004cm"/>
          <chart:axis chart:dimension="x" chart:name="primary-x" chart:style-name="ch4" chartooo:axis-type="auto">
            <chartooo:date-scale/>
            <chart:categories table:cell-range-address="local-table.$A$2:.$A$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0" chart:label-cell-address="local-table.$B$1" chart:class="chart:bar">
            <chart:data-point chart:repeated="3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Novembre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Décembre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Janvier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