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1" text:anchor-type="paragraph" svg:x="0.501cm" svg:y="0.185cm" svg:width="16cm" svg:height="8.999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t2" text:anchor-type="paragraph" svg:x="0.739cm" svg:y="10.43cm" svg:width="16cm" svg:height="8.99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5T10:27:00.32</meta:creation-date>
    <dc:date>2014-11-27T10:54:47.32</dc:date>
    <meta:editing-duration>PT16M15S</meta:editing-duration>
    <meta:editing-cycles>3</meta:editing-cycles>
    <meta:generator>OpenOffice/4.1.0$Win32 OpenOffice.org_project/410m18$Build-9764</meta:generator>
    <meta:print-date>2014-11-25T10:37:30.07</meta:print-date>
    <meta:document-statistic meta:table-count="0" meta:image-count="0" meta:object-count="2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title svg:x="5.085cm" svg:y="0.315cm" chart:style-name="ch2">
          <text:p>Inscriptions intergener@tions</text:p>
        </chart:title>
        <chart:legend chart:legend-position="end" svg:x="12.942cm" svg:y="3.663cm" style:legend-expansion="high" chart:style-name="ch3"/>
        <chart:plot-area chart:style-name="ch4" chart:data-source-has-labels="both" svg:x="0.769cm" svg:y="1.631cm" svg:width="11.535cm" svg:height="6.769cm">
          <chartooo:coordinate-region svg:x="1.205cm" svg:y="1.843cm" svg:width="11.099cm" svg:height="5.884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onne pratique</text:p>
              </table:table-cell>
              <table:table-cell office:value-type="string">
                <text:p>Moyen</text:p>
              </table:table-cell>
              <table:table-cell office:value-type="string">
                <text:p>Débutant</text:p>
              </table:table-cell>
            </table:table-row>
          </table:table-header-rows>
          <table:table-rows>
            <table:table-row>
              <table:table-cell office:value-type="string">
                <text:p>lundi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mardi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ercredi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title svg:x="5.614cm" svg:y="0.315cm" chart:style-name="ch2">
          <text:p>Répartitions des inscrits</text:p>
        </chart:title>
        <chart:legend chart:legend-position="end" svg:x="13.736cm" svg:y="3.663cm" style:legend-expansion="high" chart:style-name="ch3"/>
        <chart:plot-area chart:style-name="ch4" chart:data-source-has-labels="both" svg:x="0.769cm" svg:y="1.631cm" svg:width="12.329cm" svg:height="6.769cm">
          <chartooo:coordinate-region svg:x="1.39cm" svg:y="1.844cm" svg:width="11.708cm" svg:height="5.883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3" chart:label-cell-address="local-table.$B$1" chart:class="chart:bar">
            <chart:data-point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series chart:style-name="ch10" chart:values-cell-range-address="local-table.$D$2:.$D$3" chart:label-cell-address="local-table.$D$1" chart:class="chart:bar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isins </text:p>
              </table:table-cell>
              <table:table-cell office:value-type="string">
                <text:p>résidents </text:p>
              </table:table-cell>
              <table:table-cell office:value-type="string">
                <text:p>club</text:p>
              </table:table-cell>
            </table:table-row>
          </table:table-header-rows>
          <table:table-rows>
            <table:table-row>
              <table:table-cell office:value-type="string">
                <text:p>homme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emme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